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7d77e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9989e" officeooo:paragraph-rsid="0017d77e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officeooo:paragraph-rsid="0017d77e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1842cf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eab90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use-window-font-color="true" style:font-name="Verdana" fo:font-size="11pt" fo:language="es" fo:country="SV" fo:font-weight="normal" officeooo:rsid="00190dc1" officeooo:paragraph-rsid="001842c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1b25e8" style:font-weight-asian="normal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0c36f" style:font-size-asian="11pt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weight="normal" style:font-weight-asian="normal" style:font-name-complex="Verdana" style:font-size-complex="11pt"/>
    </style:style>
    <style:style style:name="T5" style:family="text">
      <style:text-properties style:font-name="Verdana" fo:font-size="12pt" fo:font-weight="normal" officeooo:rsid="0016ede4" style:font-size-asian="12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2pt" fo:font-weight="normal" officeooo:rsid="0013a797" style:font-size-asian="12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2pt" fo:font-weight="normal" officeooo:rsid="0027e44b" style:font-size-asian="12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2pt" fo:font-weight="normal" officeooo:rsid="0014e509" style:font-size-asian="12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2pt" fo:font-weight="normal" officeooo:rsid="002cd5a1" style:font-size-asian="12pt" style:font-weight-asian="normal" style:font-name-complex="Verdana" style:font-size-complex="11pt" style:font-weight-complex="normal"/>
    </style:style>
    <style:style style:name="T10" style:family="text">
      <style:text-properties style:font-name="Verdana" style:text-underline-style="solid" style:text-underline-width="auto" style:text-underline-color="font-color" fo:font-weight="bold" officeooo:rsid="0019989e" style:font-weight-asian="bold" style:font-name-complex="Verdana" style:font-weight-complex="bold"/>
    </style:style>
    <style:style style:name="T11" style:family="text">
      <style:text-properties style:font-name="Verdana" style:text-underline-style="solid" style:text-underline-width="auto" style:text-underline-color="font-color" fo:font-weight="bold" officeooo:rsid="003d1d59" style:font-weight-asian="bold" style:font-name-complex="Verdana" style:font-weight-complex="bold"/>
    </style:style>
    <style:style style:name="T12" style:family="text">
      <style:text-properties style:font-name="Verdana" style:text-underline-style="solid" style:text-underline-width="auto" style:text-underline-color="font-color" fo:font-weight="bold" officeooo:rsid="00441862" style:font-weight-asian="bold" style:font-name-complex="Verdana" style:font-weight-complex="bold"/>
    </style:style>
    <style:style style:name="T13" style:family="text">
      <style:text-properties style:font-name="Verdana" style:text-underline-style="solid" style:text-underline-width="auto" style:text-underline-color="font-color" fo:font-weight="bold" officeooo:rsid="0013a797" style:font-weight-asian="bold" style:font-name-complex="Verdana" style:font-weight-complex="bold"/>
    </style:style>
    <style:style style:name="T14" style:family="text">
      <style:text-properties style:font-name="Verdana" style:text-underline-style="solid" style:text-underline-width="auto" style:text-underline-color="font-color" fo:font-weight="bold" officeooo:rsid="003c59b0" style:font-weight-asian="bold" style:font-name-complex="Verdana" style:font-weight-complex="bold"/>
    </style:style>
    <style:style style:name="T15" style:family="text">
      <style:text-properties style:use-window-font-color="true" style:font-name="Ubuntu" fo:font-size="12pt" fo:language="es" fo:country="SV" fo:font-weight="bold" officeooo:rsid="0027e44b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6" style:family="text">
      <style:text-properties style:use-window-font-color="true" style:font-name="Ubuntu" fo:font-size="12pt" fo:language="es" fo:country="SV" fo:font-weight="bold" officeooo:rsid="0042a022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7" style:family="text">
      <style:text-properties style:use-window-font-color="true" style:font-name="Ubuntu" fo:font-size="12pt" fo:language="es" fo:country="SV" fo:font-weight="bold" officeooo:rsid="001b25e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8" style:family="text">
      <style:text-properties style:use-window-font-color="true" style:font-name="Ubuntu" fo:font-size="12pt" fo:language="es" fo:country="SV" fo:font-weight="bold" officeooo:rsid="0013a79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9" style:family="text">
      <style:text-properties style:use-window-font-color="true" style:font-name="Ubuntu" fo:font-size="12pt" fo:language="es" fo:country="SV" fo:font-weight="bold" officeooo:rsid="001c046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0" style:family="text">
      <style:text-properties style:use-window-font-color="true" style:font-name="Ubuntu" fo:font-size="12pt" fo:language="es" fo:country="SV" fo:font-weight="bold" officeooo:rsid="001cb439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1" style:family="text">
      <style:text-properties style:use-window-font-color="true" style:font-name="Ubuntu" fo:font-size="12pt" fo:language="es" fo:country="SV" fo:font-weight="bold" officeooo:rsid="001eab90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2" style:family="text">
      <style:text-properties style:use-window-font-color="true" style:font-name="Ubuntu" fo:font-size="12pt" fo:language="es" fo:country="SV" style:text-underline-style="none" fo:font-weight="normal" officeooo:rsid="0027e44b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3" style:family="text">
      <style:text-properties style:use-window-font-color="true" style:font-name="Ubuntu" fo:font-size="12pt" fo:language="es" fo:country="SV" style:text-underline-style="none" fo:font-weight="normal" officeooo:rsid="001eab90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4" style:family="text">
      <style:text-properties style:use-window-font-color="true" style:font-name="Ubuntu" fo:font-size="12pt" fo:language="es" fo:country="SV" style:text-underline-style="none" fo:font-weight="normal" officeooo:rsid="001f5fe5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5" style:family="text">
      <style:text-properties style:use-window-font-color="true" style:font-name="Verdana" fo:font-size="12pt" fo:language="es" fo:country="SV" fo:font-weight="bold" officeooo:rsid="0017acc6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2pt" fo:language="es" fo:country="SV" fo:font-weight="bold" officeooo:rsid="001842cf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language="es" fo:country="SV" style:text-underline-style="solid" style:text-underline-width="auto" style:text-underline-color="font-color" fo:font-weight="bold" officeooo:rsid="0042707b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8" style:family="text">
      <style:text-properties style:use-window-font-color="true" fo:language="es" fo:country="SV" style:text-underline-style="solid" style:text-underline-width="auto" style:text-underline-color="font-color" fo:font-weight="bold" officeooo:rsid="0042707b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9" style:family="text"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T30" style:family="text"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T31" style:family="text">
      <style:text-properties style:font-name="Ubuntu" fo:font-size="12pt" fo:font-weight="bold" officeooo:rsid="0013a797" style:font-size-asian="12pt" style:font-weight-asian="bold" style:font-name-complex="Verdana" style:font-size-complex="12pt" style:font-weight-complex="bold"/>
    </style:style>
    <style:style style:name="T32" style:family="text">
      <style:text-properties style:font-name="Ubuntu" fo:font-size="12pt" style:text-underline-style="none" fo:font-weight="normal" officeooo:rsid="0019f923" style:font-size-asian="12pt" style:font-weight-asian="normal" style:font-name-complex="Verdana" style:font-size-complex="12pt" style:font-weight-complex="normal"/>
    </style:style>
    <style:style style:name="T33" style:family="text">
      <style:text-properties style:font-name="Ubuntu" fo:font-size="12pt" style:text-underline-style="none" fo:font-weight="normal" officeooo:rsid="00103b96" style:font-size-asian="12pt" style:font-weight-asian="normal" style:font-name-complex="Verdana" style:font-size-complex="12pt" style:font-weight-complex="normal"/>
    </style:style>
    <style:style style:name="T34" style:family="text">
      <style:text-properties style:font-name="Ubuntu" fo:font-size="12pt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35" style:family="text">
      <style:text-properties style:font-name="Ubuntu" fo:font-size="12pt" style:text-underline-style="none" fo:font-weight="normal" officeooo:rsid="001eab90" style:font-size-asian="12pt" style:font-weight-asian="normal" style:font-name-complex="Verdana" style:font-size-complex="12pt" style:font-weight-complex="normal"/>
    </style:style>
    <style:style style:name="T36" style:family="text">
      <style:text-properties fo:font-variant="normal" fo:text-transform="none" fo:color="#000000" style:font-name="Ubuntu" fo:font-size="12pt" fo:letter-spacing="normal" fo:language="es" fo:country="SV" fo:font-style="normal" style:text-underline-style="none" fo:font-weight="normal" officeooo:rsid="0033ae72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7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27e44b" style:font-size-asian="12pt" style:font-weight-asian="normal" style:font-name-complex="Verdana" style:font-size-complex="12pt" style:font-weight-complex="normal"/>
    </style:style>
    <style:style style:name="T38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1eab90" style:font-style-asian="italic" style:font-style-complex="italic"/>
    </style:style>
    <style:style style:name="T43" style:family="text">
      <style:text-properties style:text-underline-style="solid" style:text-underline-width="auto" style:text-underline-color="font-color" fo:font-weight="bold" officeooo:rsid="0019989e" style:font-weight-asian="bold" style:font-name-complex="Verdana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3d1d59" style:font-weight-asian="bold" style:font-name-complex="Verdana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441862" style:font-weight-asian="bold" style:font-name-complex="Verdana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13a797" style:font-weight-asian="bold" style:font-name-complex="Verdana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3c59b0" style:font-weight-asian="bold" style:font-name-complex="Verdana" style:font-weight-complex="bold"/>
    </style:style>
    <style:style style:name="T48" style:family="text">
      <style:text-properties fo:font-size="14pt" style:text-underline-style="solid" style:text-underline-width="auto" style:text-underline-color="font-color" fo:font-weight="bold" officeooo:rsid="0013a797" style:font-size-asian="14pt" style:font-weight-asian="bold" style:font-name-complex="Verdana" style:font-size-complex="14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/>
      <text:p text:style-name="P7"><text:span text:style-name="T4"><text:tab/><text:tab/></text:span><text:span text:style-name="T29">La Comisión de Asuntos Comunales ha considerado el</text:span><text:span text:style-name="T30"> </text:span><text:span text:style-name="T19">PROYECTO</text:span><text:span text:style-name="T30"> de</text:span><text:span text:style-name="T31"> </text:span><text:span text:style-name="T18">C</text:span><text:span text:style-name="T19">OMUNICACIÓN</text:span><text:span text:style-name="T17"> </text:span><text:span text:style-name="T15">3</text:span><text:span text:style-name="T17">81</text:span><text:span text:style-name="T20">77</text:span><text:span text:style-name="T16"> CD – F</text:span><text:span text:style-name="T21">PS – SOMOS VIDA y FAMILIA </text:span><text:span text:style-name="T32">autor</text:span><text:span text:style-name="T33">í</text:span><text:span text:style-name="T32">a de </text:span><text:span text:style-name="T35">las</text:span><text:span text:style-name="T34"> Señor Diputado </text:span><text:span text:style-name="T22">M</text:span><text:span text:style-name="T23">AYORAZ y de la Sra. Diputada ARMAS BELAVI, por el cual se solicita llevar adelante un plan de limpieza, desmalezamiento y fumigación en terrenos baldíos a los fines de impedir la reproducción del mosquito </text:span><text:span text:style-name="T24">A</text:span><text:span text:style-name="T23">edes </text:span><text:span text:style-name="T24">A</text:span><text:span text:style-name="T23">egypti, causante del dengue</text:span><text:span text:style-name="T36">; </text:span><text:span text:style-name="T37">y,</text:span><text:span text:style-name="T38"> </text:span><text:span text:style-name="T5">por las razones expuestas</text:span><text:span text:style-name="T6"> en </text:span><text:span text:style-name="T7">los</text:span><text:span text:style-name="T6"> fundamentos y las que podrá dar el miembro</text:span><text:span text:style-name="T8"> informante</text:span><text:span text:style-name="T9">, </text:span><text:span text:style-name="T8">aconseja <text:s/></text:span><text:span text:style-name="T9">la aprobación del mismo, <text:s/>que a continuación se transcribe</text:span><text:span text:style-name="T2">.</text:span></text:p>
      <text:p text:style-name="P8"/>
      <text:p text:style-name="P6"><text:span text:style-name="T25">P</text:span><text:span text:style-name="T26">ROYECTO DE COMUNICACIÓN</text:span></text:p>
      <text:p text:style-name="P4"><text:span text:style-name="T40">La Cámara de Diputados de la Provincia de Santa Fe, vería con </text:span><text:span text:style-name="T39">agrado que el Poder Ejecutivo, a través del Ministerio de Gestión Pública del cual dependen la Secretaría de Municipios y la Secretaría de Comunas instara a municipios y comunas a llevar adelante un plan de limpieza, desmalezamiento y fumigación en terrenos baldíos a los fines de impedir la</text:span></text:p>
      <text:p text:style-name="P2">reproducción del mosquito <text:span text:style-name="T41">Aedes </text:span><text:span text:style-name="T42">A</text:span><text:span text:style-name="T41">egypti </text:span>causante del dengue</text:p>
      <text:p text:style-name="P3"/>
      <text:p text:style-name="P10"><text:span text:style-name="T43">SALA DE LA </text:span><text:span text:style-name="T44">COMISIÓN</text:span><text:span text:style-name="T43">, </text:span><text:span text:style-name="T28">6</text:span><text:span text:style-name="T45"> </text:span><text:span text:style-name="T46">de </text:span><text:span text:style-name="T47">MA</text:span><text:span text:style-name="T45">YO</text:span><text:span text:style-name="T46"> 2020</text:span></text:p>
      <text:p text:style-name="P10"><text:span text:style-name="T3"/></text:p>
      <text:p text:style-name="P10"><text:span text:style-name="T46">Firmantes : ORCIANI – ARMAS BELAVI – SOLÁ – BRAVO – REAL – LENCI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7T13:41:04.499925462</dc:date>
    <meta:print-date>2020-05-07T09:37:38.690341108</meta:print-date>
    <meta:editing-cycles>59</meta:editing-cycles>
    <meta:editing-duration>PT2H57M3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205" meta:character-count="1271" meta:non-whitespace-character-count="1062"/>
  </office:meta>
</office:document-meta>
</file>